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eideweg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weg 7 te Leunen</text:span> - het veranderen van een geitenhouderij (HZ-OMV-2020-0328, ontvangstdatum 11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3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97.43 391631.66</meta:user-defined>
    <meta:user-defined meta:name="DC.title">Omgevingsvergunning – uitgebreid - aangevraagd (Weideweg 7 te Leunen)</meta:user-defined>
    <meta:user-defined meta:name="OVERHEID.PostcodeHuisnummer/OVERHEIDop.postcodeHuisnummer">5809DZ 7</meta:user-defined>
    <meta:user-defined meta:name="OVERHEIDop.straatnaam">Weideweg</meta:user-defined>
    <meta:user-defined meta:name="OVERHEIDop.woonplaats">Leun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31</meta:user-defined>
    <meta:user-defined meta:name="OVERHEIDop.GmbID/DC.identifier">gmb-2020-245631</meta:user-defined>
    <meta:user-defined meta:name="OVERHEIDop.versieInformatie"/>
  </office:meta>
</office:document-meta>
</file>