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vw Openstellingsvergunning Kaagbaantunnel Schiphol, Royal Schiphol Group, het openstellen voor het verkeer van de Kaagbaantunnel te Haarlemmermeer (Schiphol), datum besluit: 30-06-2020, zaak 9080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Heeft u een vraag over deze procedure, dan kunt u gebruik maken van het contactformulier op<text:span text:style-name="nadrukvet"/>lo<text:a xlink:href="https://loket.odnzkg.nl/formulier/contactformulier/" xlink:type="simple">ket.odnzkg.nl</text:a>. Er wordt dan contact met u opgenomen.</text:p>
            <text:p text:style-name="common-al"/>
            <text:p text:style-name="common-al"/>
            <text:p text:style-name="common-al">
            <text:span text:style-name="nadrukvet">
              <text:span text:style-name="nadrukvet">Bezwaar</text:span>
            </text:span>
          </text:p>
            <text:p text:style-name="common-al">Vanwege de verlate publicatie van dit besluit is de termijn van zes weken voor het indienen van een bezwaarschrift al verstreken. Derde-belanghebbenden die bezwaar hebben tegen de openstellingsvergunning en die niet eerder schriftelijk op de hoogte zijn gesteld van deze vergunning kunnen alsnog binnen twee weken na de datum van deze kennisgeving een bezwaarschrift indienen. Het bezwaarschrift moet worden ingediend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61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Warvw Openstellingsvergunning Kaagbaantunnel Schiphol, Royal Schiphol Group, het openstellen voor het verkeer van de Kaagbaantunnel te Haarlemmermeer (Schiphol), datum besluit: 30-06-2020, zaak 9080196.</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24</meta:user-defined>
    <meta:user-defined meta:name="DCTERMS.W3CDTF/OVERHEIDop.jaargang">2020</meta:user-defined>
    <meta:user-defined meta:name="OVERHEIDop.publicationIssue">245618</meta:user-defined>
    <meta:user-defined meta:name="OVERHEIDop.GmbID/DC.identifier">gmb-2020-245618</meta:user-defined>
    <meta:user-defined meta:name="OVERHEIDop.versieInformatie"/>
  </office:meta>
</office:document-meta>
</file>