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1-1">
      <style:table-column-properties style:rel-column-width="10*"/>
    </style:style>
    <style:style style:family="table-column" style:parent-style-name="colspec" style:name="id1-3-2-2-2-6-1-2">
      <style:table-column-properties style:rel-column-width="68*"/>
    </style:style>
    <style:style style:family="table-column" style:parent-style-name="colspec" style:name="id1-3-2-2-2-6-1-3">
      <style:table-column-properties style:rel-column-width="17*"/>
    </style:style>
    <style:style style:family="table-column" style:parent-style-name="colspec" style:name="id1-3-2-2-2-8-1-1">
      <style:table-column-properties style:rel-column-width="10*"/>
    </style:style>
    <style:style style:family="table-column" style:parent-style-name="colspec" style:name="id1-3-2-2-2-8-1-2">
      <style:table-column-properties style:rel-column-width="69*"/>
    </style:style>
    <style:style style:family="table-column" style:parent-style-name="colspec" style:name="id1-3-2-2-2-8-1-3">
      <style:table-column-properties style:rel-column-width="16*"/>
    </style:style>
    <style:style style:family="table-column" style:parent-style-name="colspec" style:name="id1-3-2-2-2-10-1-1">
      <style:table-column-properties style:rel-column-width="9*"/>
    </style:style>
    <style:style style:family="table-column" style:parent-style-name="colspec" style:name="id1-3-2-2-2-10-1-2">
      <style:table-column-properties style:rel-column-width="69*"/>
    </style:style>
    <style:style style:family="table-column" style:parent-style-name="colspec" style:name="id1-3-2-2-2-10-1-3">
      <style:table-column-properties style:rel-column-width="1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tadskanaal: Wijzigingsbesluit tarieventabel behorende bij de Legesverordening Stadskanaal 2020 (tweed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Stadskanaal;</text:p>
            <text:p text:style-name="al"/>
            <text:p text:style-name="al">gelezen het voorstel van burgemeester en wethouders van 14 augustus 2020, nr. Z-20-073333/D/20/181252;</text:p>
            <text:p text:style-name="al"/>
            <text:p text:style-name="al"/>
            <text:p text:style-name="al">b e s l u i t :</text:p>
            <text:p text:style-name="al"/>
            <text:p text:style-name="al">De tarieventabel, behorende bij de “Legesverordening Stadskanaal 2020” (nr. Z-19-059609), als volgt te wijzigen (tweede wijziging):</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In hoofdstuk 3 van Titel 2 worden de onderdelen 2.3.1.1.1 en 2.3.1.1.2 vervangen.</text:p>
              </text:list-item>
              <text:list-item text:style-override="id1-3-2-2-2-2-2">
                <text:number>b.</text:number>
                <text:p text:style-name="al">In hoofdstuk 3 van Titel 2 vervallen de onderdelen 2.3.1.1.3, 2.3.1.1.4, 2.3.1.1.5 en 2.3.1.1.6.</text:p>
              </text:list-item>
              <text:list-item text:style-override="id1-3-2-2-2-2-3">
                <text:number>c.</text:number>
                <text:p text:style-name="al">In hoofdstuk 3 van Titel 2 wordt een nieuw onderdeel 2.3.1.2 toegevoegd.</text:p>
              </text:list-item>
              <text:list-item text:style-override="id1-3-2-2-2-2-4">
                <text:number>d.</text:number>
                <text:p text:style-name="al">In hoofdstuk 3 van Titel 2 wordt een nieuw onderdeel 2.3.1.2.1 toegevoegd.</text:p>
              </text:list-item>
              <text:list-item text:style-override="id1-3-2-2-2-2-5">
                <text:number>e.</text:number>
                <text:p text:style-name="al">In hoofdstuk 3 van Titel 2 worden de tarieven behorende bij de onderdelen 2.3.4.1, 2.3.4.2 en 2.3.4.4 gewijzigd.</text:p>
              </text:list-item>
            </text:list>
            <text:p text:style-name="al"/>
            <text:p text:style-name="al">De nieuwe tekst en tarieven luiden als volgt:</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text:p>
                    <text:p text:style-name="table_al">op een bouwactiviteit als bedoeld in artikel 2.1, eerste lid, onder a,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 14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of meer bedragen</text:p>
                  </table:table-cell>
                  <table:table-cell table:style-name="entry" table:number-rows-spanned="1" table:number-columns-spanned="1">
                    <text:p text:style-name="table_al">€ 8.1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 met een maximum tarief van € 220.2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dvies van de Stichting Provinciale Groningse Welstandszorg wordt ingewonnen, worden de op grond van 2.3.1.1 verschuldigde leges verhoogd met de kosten die gelijk zijn aan het tarief van Libau te Groningen voor het uitbrengen van een welstandsadvies voor het specifieke bouwwerk door de welstandscommissie van Lib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woningen van hetzelfde type welke in één complex worden uitgevoerd, is de berekeningswijze zoals deze door Libau te Groningen worden toegepast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7,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bepalingen die door dit besluit worden gewijzigd, blijven van toepassing op de belastbare feiten die zich voor de in het tweede lid genoemde datum van ingang van de heffing hebben voorgedaan.</text:p>
              </text:list-item>
              <text:list-item text:style-override="id1-3-2-2-3-2-2">
                <text:number>2.</text:number>
                <text:p text:style-name="al">De datum van ingang van de heffing is de dag van inwerkingtreding zoals genoemd in het derde lid.</text:p>
              </text:list-item>
              <text:list-item text:style-override="id1-3-2-2-3-2-3">
                <text:number>3.</text:number>
                <text:p text:style-name="al">De wijziging treedt in werking op 1 oktober 2020.</text:p>
              </text:list-item>
            </text:list>
            <text:p text:style-name="al"/>
          </text:section>
        </text:section>
        <text:section text:name="regeling-sluiting_id1-3-2-3" text:style-name="regeling-sluiting">
          <text:section text:name="ondertekening_id1-3-2-3-1">
            <text:p><text:span text:style-name="functie">Aldus vastgesteld in de openbare vergadering van 7 september 2020.</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61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19-059609/D/19/157738</meta:user-defined>
    <meta:user-defined meta:name="DCTERMS.alternative">Legesverordening Stadskanaal 2020</meta:user-defined>
    <dc:language>nl</dc:language>
    <meta:user-defined meta:name="OVERHEID.Gemeente/DC.spatial">Stadskanaal</meta:user-defined>
    <meta:user-defined meta:name="DC.title">Verordening op de heffing en de invordering van leges 2020</meta:user-defined>
    <meta:user-defined meta:name="DCTERMS.W3CDTF/DCTERMS.available">2020-09-24</meta:user-defined>
    <meta:user-defined meta:name="DCTERMS.W3CDTF/OVERHEIDop.jaargang">2020</meta:user-defined>
    <meta:user-defined meta:name="OVERHEIDop.publicationIssue">245611</meta:user-defined>
    <meta:user-defined meta:name="OVERHEIDop.betreftRegeling">CVDR632476_3</meta:user-defined>
    <meta:user-defined meta:name="xs:date/OVERHEIDop.startdatum">2020-10-01</meta:user-defined>
    <meta:user-defined meta:name="OVERHEIDop.GmbID/DC.identifier">gmb-2020-245611</meta:user-defined>
    <meta:user-defined meta:name="OVERHEIDop.versieInformatie"/>
  </office:meta>
</office:document-meta>
</file>