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 Aanvraag omgevingsvergunning, uitgebreide procedure, Sophialaan 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/>
            <text:p text:style-name="common-al">Burgemeester en wethouders van Apeldoorn hebben een aanvraag om een omgevingsvergunning ontvangen voor wijziging Omgevingsvergunning Milieu Koninklijke Talens B.V. vanwege verruiming bedrijfstijden aan Sophialaan 46 te Apeldoorn.</text:p>
            <text:p text:style-name="common-al"/>
            <text:p text:style-name="common-al">Datum ontvangst: 22 september 2020</text:p>
            <text:p text:style-name="common-al"/>
            <text:p text:style-name="common-al">Zaaknummer: DOS-2020-067238</text:p>
            <text:p text:style-name="common-al"/>
            <text:p text:style-name="common-al">Geen inzage:</text:p>
            <text:p text:style-name="common-al">Het betreft de kennisgeving van een ingekomen aanvraag. De aanvraag ligt niet ter inzage en kan dus ook nog niet worden ingezien. 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>Wilt u bij eventuele correspondentie, bij voorkeur digitaal (info@ovij.nl), het nummer van het zaakdossier "DOS-2020-067238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58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67238</meta:user-defined>
    <dc:language>nl</dc:language>
    <meta:user-defined meta:name="OVERHEID.EPSG28992/DC.spatial">194959.319 469357.09</meta:user-defined>
    <meta:user-defined meta:name="DC.title">Gemeente Apeldoorn,  Aanvraag omgevingsvergunning, uitgebreide procedure, Sophialaan 46 te Apeldoorn</meta:user-defined>
    <meta:user-defined meta:name="OVERHEID.PostcodeHuisnummer/OVERHEIDop.postcodeHuisnummer">7311PD 46</meta:user-defined>
    <meta:user-defined meta:name="OVERHEIDop.straatnaam">Sophialaan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87</meta:user-defined>
    <meta:user-defined meta:name="OVERHEIDop.GmbID/DC.identifier">gmb-2020-245587</meta:user-defined>
    <meta:user-defined meta:name="OVERHEIDop.versieInformatie"/>
  </office:meta>
</office:document-meta>
</file>