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gewezen alcoholverbodsgebieden</text:p>
      <text:section text:name="regeling_id1-3-2" text:style-name="regeling">
        <text:section text:name="aanhef_id1-3-2-1" text:style-name="aanhef">
          <text:section text:name="preambule_id1-3-2-1-1" text:style-name="preambule">
            <text:p text:style-name="al">Het college van burgemeester en wethouders van de gemeente Eindhoven maken bekend, dat zij in hun vergadering van 21 januari 2020 op grond van artikel 2:48 van de Algemene Plaatselijke Verordening Eindhoven hebben besloten vanaf 1 februari 2020 de huidige aangewezen alcoholverbodsgebieden te verlengen voor een periode van 2 maand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it resulteert in de volgende gebieden waar het verboden is alcoholhoudende drank te nuttigen of aangebroken flessen, blikjes of drinkgerei van welke aard dan ook met alcoholhoudende drank bij zich te hebben:</text:p>
            <text:p text:style-name="al"/>
            <text:p text:style-name="al">
            <text:span text:style-name="nadrukvet">Centrum:</text:span>
          </text:p>
            <text:p text:style-name="al">1. Gebied begrensd door Edenstraat, Mauritsstraat, Vonderweg, Elisabeth-tunnel, Fellenoord, Prof. Dr. Dorgelolaan tot aan Dommeltunneltje, rivier de Dommel tot aan Vestdijk, Vestdijk, Hertogstraat, P.C. Hooftlaan, Jan Smitzlaan, Jacob Catslaan, Ruusbroeclaan en Edenstraat.</text:p>
            <text:p text:style-name="al">
            <text:span text:style-name="nadrukvet">Stratum / Gestel:</text:span>
          </text:p>
            <text:p text:style-name="al">2. Dommelplantsoen, Stadswandel-park en Genneperpark; Gebied begrensd door St. Claralaan, Jacob van Maerlantlaan, Van Meursstraat, Dr. Schaepmanlaan, Le Sage ten Broeklaan, Boutenslaan, Jacob Reviuslaan, Felix Timmermanslaan, Anton Coolenlaan en Bayeuxlaan.</text:p>
            <text:p text:style-name="al">3. Frans Leharplein.</text:p>
            <text:p text:style-name="al">4. Ireneplein en omgeving</text:p>
            <text:p text:style-name="al">Gebied begrensd door Burgemeester van Gennippad, Scheidingstraat, Boutenslaan (beide zijden), Keizer Karel V singel (beide zijden), Christinastraat, Baarsstraat en Hoogstraat.</text:p>
            <text:p text:style-name="al">5. speeltuin (Speelbos) Irisbuurt tussen Adolf van Cortenbachlaan en Stuiverstraat.</text:p>
            <text:p text:style-name="al">
            <text:span text:style-name="nadrukvet">Woensel Noord:</text:span>
          </text:p>
            <text:p text:style-name="al">6. Groenstrook A. Barrier</text:p>
            <text:p text:style-name="al">Gebied begrensd door Fransebaan, Oude Bosschebaan, Cantalpad en Vauclusepad (groene long A. Barrier) en winkelcentra Biarritzplein.en Ardèchelaan. </text:p>
            <text:p text:style-name="al">7. Winkelcentrum Woensel XL: Gebied wordt begrensd door Genovevalaan, Winston Churchillaan, Franklin D. Roosevelt-laan, Diekirchlaan en Luxemburglaan.</text:p>
            <text:p text:style-name="al">8. Henri Dunantpark;</text:p>
            <text:p text:style-name="al">Gebied wordt begrensd door Rode Kruislaan, Tempellaan en Bisschop Bekkerslaan.</text:p>
            <text:p text:style-name="al">9. Aanschotpark Blixembosch;</text:p>
            <text:p text:style-name="al">De groenstrook tussen George Orwellaan, Victor Hugolaan, Rabelaislaan, Buddy Bolderlaan, Aanschot, Granaat, Opaal en Tempellaan.</text:p>
            <text:p text:style-name="al">10. Acht (kiosk, groenstrook Emilie Wertheim-laan en groen-strook Merwede-straat).</text:p>
            <text:p text:style-name="al">
            <text:span text:style-name="nadrukvet">Woensel Zuid:</text:span>
          </text:p>
            <text:p text:style-name="al">11. Gebied begrensd door Barrierweg (inclusief nachtopvang Neos), van Vorststraat, Pasqualinistraat, van Thienenlaan, Menno van Coehoornlaan en Vennecoolstraat.</text:p>
            <text:p text:style-name="al">12. Baekelandplein; Edisonstraat tussen Marconilaan en Galvanistraat</text:p>
            <text:p text:style-name="al">13. Gebied omgrensd door Fellenoord, Veldmaarschalk Montgomerylaan,</text:p>
            <text:p text:style-name="al">Pastoriestraat, Kronehoefstraat, Boschdijk, Marconilaan en spoorlijn.</text:p>
            <text:p text:style-name="al">14. Het park / de groenstrook tussen de wegen Willem van Kesselstraat, Sebastiaan van Noyestraat, Rutger van Keulenpad, Jacob Romanstraat.</text:p>
            <text:p text:style-name="al">
            <text:span text:style-name="nadrukvet">Berckelbosch</text:span>
            <text:span text:style-name="nadrukvet">:</text:span>
          </text:p>
            <text:p text:style-name="al">15. Dirigentplein, begrensd door Jozef Israelslaan, Klavecimbellaan, Paukenstraat en Koperblazerspad.</text:p>
            <text:p text:style-name="al"/>
            <text:p text:style-name="al"/>
            <text:p text:style-name="al">Eindhoven, 21 januari 2020</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5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source">https://decentrale.regelgeving.overheid.nl/cvdr/xhtmloutput/Historie/Eindhoven/415534/415534_1.html</meta:user-defined>
    <dc:language>nl</dc:language>
    <meta:user-defined meta:name="OVERHEID.Gemeente/DC.spatial">Eindhoven</meta:user-defined>
    <meta:user-defined meta:name="DC.title">Verlenging aangewezen alcoholverbodsgebieden</meta:user-defined>
    <meta:user-defined meta:name="DCTERMS.W3CDTF/DCTERMS.available">2020-01-30</meta:user-defined>
    <meta:user-defined meta:name="DCTERMS.W3CDTF/OVERHEIDop.jaargang">2020</meta:user-defined>
    <meta:user-defined meta:name="OVERHEIDop.publicationIssue">24558</meta:user-defined>
    <meta:user-defined meta:name="OVERHEIDop.GmbID/DC.identifier">gmb-2020-24558</meta:user-defined>
    <meta:user-defined meta:name="OVERHEIDop.versieInformatie"/>
  </office:meta>
</office:document-meta>
</file>