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Biesseltsebaan 30 006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sseltsebaan 30 0063 te Groesbeek</text:p>
            <text:p text:style-name="common-al">Omschrijving : bouwen van een recreatiewoning</text:p>
            <text:p text:style-name="common-al">Datum ontvangst : 18 september 2020</text:p>
            <text:p text:style-name="common-al">Zaaknummer ODRN : W.Z20.1076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57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7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7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28.026 421808.395</meta:user-defined>
    <meta:user-defined meta:name="DC.title">Gemeente Berg en Dal– aanvraag omgevingsvergunning – OLO  - Biesseltsebaan 30 0063 te Groesbeek</meta:user-defined>
    <meta:user-defined meta:name="OVERHEID.PostcodeHuisnummer/OVERHEIDop.postcodeHuisnummer">6561KC 30</meta:user-defined>
    <meta:user-defined meta:name="OVERHEIDop.straatnaam">Biesseltsebaan</meta:user-defined>
    <meta:user-defined meta:name="OVERHEIDop.woonplaats">Groesbeek</meta:user-defined>
    <meta:user-defined meta:name="DCTERMS.W3CDTF/DCTERMS.available">2020-09-24</meta:user-defined>
    <meta:user-defined meta:name="DCTERMS.W3CDTF/OVERHEIDop.jaargang">2020</meta:user-defined>
    <meta:user-defined meta:name="OVERHEIDop.publicationIssue">245575</meta:user-defined>
    <meta:user-defined meta:name="OVERHEIDop.GmbID/DC.identifier">gmb-2020-245575</meta:user-defined>
    <meta:user-defined meta:name="OVERHEIDop.versieInformatie"/>
  </office:meta>
</office:document-meta>
</file>