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Ingediende aanvraag voor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mere maken bekend dat zij een aanvraag hebben ontvangen voor het stellen van maatwerkvoorschriften voor:</text:p>
            <text:p text:style-name="common-al"/>
            <text:p text:style-name="common-al">Omschrijving : Vrijstelling plaatsen vetafscheider</text:p>
            <text:p text:style-name="common-al">Aanvrager : Aeres Hogeschool Almere</text:p>
            <text:p text:style-name="common-al">Locatie : Floriadeterrein, Almere </text:p>
            <text:p text:style-name="common-al">Datum ontvangst : 28 januari 2020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
            <text:span text:style-name="nadrukvet"/>Heeft u vragen dan kunt u contact opnemen met de Omgevingsdienst Flevoland &amp; Gooi en Vechtstreek via telefoonnummer: 088 – 63 33 000 of e-mail: info@ofgv.nl.<text:span text:style-name="nadrukvet"/></text:p>
            <text:p text:style-name="common-al">
            <text:span text:style-name="nadrukvet"/>Kenmerk: Z2020-00153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557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Natuur en milieu | Organisatie en beleid</meta:user-defined>
    <dc:language>nl</dc:language>
    <meta:user-defined meta:name="OVERHEID.EPSG28992/DC.spatial">143950 485629</meta:user-defined>
    <meta:user-defined meta:name="DC.title">Kennisgeving Activiteitenbesluit milieubeheer Ingediende aanvraag voor maatwerkvoorschriften</meta:user-defined>
    <meta:user-defined meta:name="OVERHEID.PostcodeHuisnummer/OVERHEIDop.postcodeHuisnummer">1324ZZ</meta:user-defined>
    <meta:user-defined meta:name="OVERHEIDop.straatnaam">Archerpad</meta:user-defined>
    <meta:user-defined meta:name="OVERHEIDop.woonplaats">Almere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557</meta:user-defined>
    <meta:user-defined meta:name="OVERHEIDop.GmbID/DC.identifier">gmb-2020-24557</meta:user-defined>
    <meta:user-defined meta:name="OVERHEIDop.versieInformatie"/>
  </office:meta>
</office:document-meta>
</file>