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Essenstraat 12-18, Essenstraat 29-47, Wilgenstraat 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ssenstraat 12-18, 5334 KM, Essenstraat 29-47, 5334 KM, Wilgenstraat 2-12, 5334 KN, Velddriel.</text:p>
            <text:p text:style-name="common-al">De verleende vergunning is verzonden op 15 september 2020 en heeft betrekking op het bouwen van 20 woningen en aanleggen in- en uitrit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56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642.964 419980.115</meta:user-defined>
    <meta:user-defined meta:name="DC.title">Verleende omgevingsvergunning: Velddriel, Essenstraat 12-18, Essenstraat 29-47, Wilgenstraat 2-12</meta:user-defined>
    <meta:user-defined meta:name="OVERHEID.PostcodeHuisnummer/OVERHEIDop.postcodeHuisnummer">5334KM 10</meta:user-defined>
    <meta:user-defined meta:name="OVERHEIDop.straatnaam">Essenstraat</meta:user-defined>
    <meta:user-defined meta:name="OVERHEIDop.woonplaats">Velddri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67</meta:user-defined>
    <meta:user-defined meta:name="OVERHEIDop.GmbID/DC.identifier">gmb-2020-245567</meta:user-defined>
    <meta:user-defined meta:name="OVERHEIDop.versieInformatie"/>
  </office:meta>
</office:document-meta>
</file>