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feroardering Frysk gemeente Noardeast-Fryslân</text:p>
      <text:section text:name="regeling_id1-3-2" text:style-name="regeling">
        <text:section text:name="aanhef_id1-3-2-1" text:style-name="aanhef">
          <text:section text:name="preambule_id1-3-2-1-1" text:style-name="preambule">
            <text:p text:style-name="al"/>
            <text:p text:style-name="al">De rie fan de gemeente Noardeast-Fryslân,</text:p>
            <text:p text:style-name="al">Nei it lêzen fan it foarstel fan it kolleezje fan boargemaster en wethâlders fan 14 july 2020;</text:p>
            <text:p text:style-name="al">Mei it each op artikel 5, earste lid fan de Wet Gebrûk Fryske taal;</text:p>
            <text:p text:style-name="al">Beslút om fêst te stellen de:</text:p>
            <text:p text:style-name="al">Taalferoardering Frysk gemeente Noardea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ypsbepalingen</text:p>
            <text:p text:style-name="al">Yn dizze feroardering wurdt ferstien ûnder:</text:p>
            <text:list text:style-name="id1-3-2-2-1-3">
              <text:list-item text:style-override="id1-3-2-2-1-3-1">
                <text:number>1.</text:number>
                <text:p text:style-name="al">bestjoersorganen: de ried, it kolleezje fan boargemaster en wethâlders en de boargemaster, en ek de persoanen dy’t ûnder harren ferantwurdlikens wurkje;</text:p>
              </text:list-item>
              <text:list-item text:style-override="id1-3-2-2-1-3-2">
                <text:number>2.</text:number>
                <text:p text:style-name="al">twataligens: kar foar de Nederlânske óf de Fryske taal.</text:p>
              </text:list-item>
            </text:list>
            <text:p text:style-name="al"/>
          </text:section>
          <text:section text:name="artikel_id1-3-2-2-2" text:style-name="artikel">
            <text:p text:style-name="artikel_kop_titel"><text:span text:style-name="artikel_kop_label">Artikel</text:span> <text:span text:style-name="artikel_kop_nr">2</text:span> Taalkar</text:p>
            <text:list text:style-name="id1-3-2-2-2-2">
              <text:list-item text:style-override="id1-3-2-2-2-2-1">
                <text:number>1.</text:number>
                <text:p text:style-name="al">Elkenien kin de Fryske of de Nederlânske taal brûke yn it mûnlinge en skriftlike ferkear mei bestjoersorganen.</text:p>
              </text:list-item>
              <text:list-item text:style-override="id1-3-2-2-2-2-2">
                <text:number>2.</text:number>
                <text:p text:style-name="al">De bestjoersorganen kieze yn begjinsel foar twataligens. </text:p>
              </text:list-item>
              <text:list-item text:style-override="id1-3-2-2-2-2-3">
                <text:number>3.</text:number>
                <text:p text:style-name="al">By de taalkar yn in spesifike situaasje hâlde de bestjoersorganen rekken mei it stribjen om de posysje fan de Fryske taal yn harren wurkgebiet te fersterkjen.</text:p>
              </text:list-item>
            </text:list>
            <text:p text:style-name="al"/>
          </text:section>
          <text:section text:name="artikel_id1-3-2-2-3" text:style-name="artikel">
            <text:p text:style-name="artikel_kop_titel"><text:span text:style-name="artikel_kop_label">Artikel</text:span> <text:span text:style-name="artikel_kop_nr">3.</text:span> Skriftlik ferkear</text:p>
            <text:list text:style-name="id1-3-2-2-3-2">
              <text:list-item text:style-override="id1-3-2-2-3-2-1">
                <text:number>1.</text:number>
                <text:p text:style-name="al">Of it moat wêze dat it gebrûk fan de Nederlânske of Fryske taal foarskreaun is, oars binne bestjoersorganen frij yn de kar oft hja in skriftlik stik opstelle yn de Fryske taal of de Nederlânske taal. </text:p>
              </text:list-item>
              <text:list-item text:style-override="id1-3-2-2-3-2-2">
                <text:number>2.</text:number>
                <text:p text:style-name="al">De taalkar yn in troch bestjoersorganen ûntfongen stik is bepalend foar de taalkar fan troch of út namme fan harren op te stellen korrespondinsje. </text:p>
              </text:list-item>
            </text:list>
            <text:p text:style-name="al"/>
          </text:section>
          <text:section text:name="artikel_id1-3-2-2-4" text:style-name="artikel">
            <text:p text:style-name="artikel_kop_titel"><text:span text:style-name="artikel_kop_label">Artikel</text:span> <text:span text:style-name="artikel_kop_nr">4</text:span> Oersetregeling</text:p>
            <text:list text:style-name="id1-3-2-2-4-2">
              <text:list-item text:style-override="id1-3-2-2-4-2-1">
                <text:number>1.</text:number>
                <text:p text:style-name="al">Yn it gefal dat in skriftlik stik yn de Fryske taal opsteld is, jout it bestjoersorgaan op fersyk in oersetting yn de Nederlânske taal.</text:p>
              </text:list-item>
              <text:list-item text:style-override="id1-3-2-2-4-2-2">
                <text:number>2.</text:number>
                <text:p text:style-name="al">As in stik yn it Nederlânsk opsteld is, jout it bestjoersorgaan op fersyk in oersetting yn it Frysk.</text:p>
              </text:list-item>
              <text:list-item text:style-override="id1-3-2-2-4-2-3">
                <text:number>3.</text:number>
                <text:p text:style-name="al">De gemeente kin in fergoeding foar it oersetten freegje.</text:p>
              </text:list-item>
              <text:list-item text:style-override="id1-3-2-2-4-2-4">
                <text:number>4.</text:number>
                <text:p text:style-name="al">De oersettings wurde fergees levere as it giet om:</text:p>
              </text:list-item>
              <text:list-item text:style-override="id1-3-2-2-4-2-5">
                <text:number/>
                <text:p text:style-name="al">a. de notulen of beslutelisten fan in gearkomste fan in fertsjintwurdigjend orgaan en:</text:p>
              </text:list-item>
              <text:list-item text:style-override="id1-3-2-2-4-2-6">
                <text:number/>
                <text:p text:style-name="al">• de oanfreger in streekrjocht belang hat by wat notulearre is, of</text:p>
              </text:list-item>
              <text:list-item text:style-override="id1-3-2-2-4-2-7">
                <text:number/>
                <text:p text:style-name="al">• it om it fêststellen fan algemien ferbinende foarskriften of beliedsregels giet; of</text:p>
              </text:list-item>
              <text:list-item text:style-override="id1-3-2-2-4-2-8">
                <text:number/>
                <text:p text:style-name="al">b. as it oer in beslút of hanneling giet dêr’t de oanfreger streekrjocht belanghawwende by is.</text:p>
              </text:list-item>
              <text:list-item text:style-override="id1-3-2-2-4-2-9">
                <text:number>5.</text:number>
                <text:p text:style-name="al">Yn it gefal fan ynterpretaasjeferskillen jout de tekst yn it oarspronklike stik de trochslach.</text:p>
              </text:list-item>
            </text:list>
          </text:section>
          <text:section text:name="artikel_id1-3-2-2-5" text:style-name="artikel">
            <text:p text:style-name="artikel_kop_titel"><text:span text:style-name="artikel_kop_label"> Artikel 5 Mûnling ferkear</text:span> </text:p>
            <text:p text:style-name="al">By klantekontakten is de taalkar fan de klant liedend. Dat jildt yn it bysûnder foar klantekontakten fia de telefoan of oan de baly. De telefoan wurdt yn it Frysk opnommen. Klanten hoege har net te ferbrekken. </text:p>
            <text:p text:style-name="al"/>
          </text:section>
          <text:section text:name="artikel_id1-3-2-2-6" text:style-name="artikel">
            <text:p text:style-name="artikel_kop_titel"><text:span text:style-name="artikel_kop_label">Artikel</text:span> <text:span text:style-name="artikel_kop_nr">6</text:span> Hurdheidsklausule</text:p>
            <text:p text:style-name="al">Yn bysûndere omstannichheden wêrby’t de tapassing fan dizze feroardering nei de miening fan in bestjoersorgaan ta ûnridlikens laat, kin it bestjoersorgaan motivearre ôfwike fan it bepaalde yn ‘e feroardering. </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zze feroardening giet yn op de dei nei’t dy bekend makke is.</text:p>
              </text:list-item>
              <text:list-item text:style-override="id1-3-2-2-7-2-2">
                <text:number>2.</text:number>
                <text:p text:style-name="al">Op de dei fan it yngean fan dizze feroardering ferfalle de ‘Feroardering Frysk yn it skriftlik ferkear fan de gemeente Dongeradiel’ de ‘Taalferoardering Frysk fan de gemeente Ferwerderadiel’ en de ‘Taalferoardering Frysk fan de gemeente Kollumerland c.a.’.</text:p>
              </text:list-item>
              <text:list-item text:style-override="id1-3-2-2-7-2-3">
                <text:number>3.</text:number>
                <text:p text:style-name="al">Dizze feroardering kin oanhelle wurde as ‘Taalferoardering Frysk gemeente Noardeast-Fryslân 2020’. </text:p>
              </text:list-item>
            </text:list>
            <text:p text:style-name="al"/>
            <text:p text:style-name="al">Sa besletten troch de ried yn syn iepenbiere gearkomste fan 10 september 2020.</text:p>
            <text:p text:style-name="al"/>
            <text:p text:style-name="al"/>
          </text:section>
        </text:section>
        <text:section text:name="regeling-sluiting_id1-3-2-3" text:style-name="regeling-sluiting">
          <text:section text:name="ondertekening_id1-3-2-3-1">
            <text:p><text:span text:style-name="functie">De ried niisneamd,</text:span></text:p>
            <text:p><text:span text:style-name="functie">de griffier, de foarsitter,</text:span></text:p>
            <text:p><text:span text:style-name="functie"/></text:p>
            <text:p><text:span text:style-name="functie">{{Signer1}} {{Signer2}}</text:span></text:p>
            <text:p><text:span text:style-name="functie"/></text:p>
            <text:p><text:span text:style-name="functie">mr. S.K. Dijkstra mr. J.G. Kra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5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5 van de Wet gebruik Friese taal]|[1.0:c:BWBR0034047&amp;artikel=5&amp;g=2014-01-01</meta:user-defined>
    <meta:user-defined meta:name="DCTERMS.alternative">Taalferoardering Frysk gemeente Noardeast-Fryslân 2020</meta:user-defined>
    <dc:language>nl</dc:language>
    <meta:user-defined meta:name="OVERHEID.Gemeente/DC.spatial">Noardeast-Fryslân</meta:user-defined>
    <meta:user-defined meta:name="DC.title">Taalferoardering Frysk gemeente Noardeast-Fryslân</meta:user-defined>
    <meta:user-defined meta:name="DCTERMS.W3CDTF/DCTERMS.available">2020-09-25</meta:user-defined>
    <meta:user-defined meta:name="DCTERMS.W3CDTF/OVERHEIDop.jaargang">2020</meta:user-defined>
    <meta:user-defined meta:name="OVERHEIDop.publicationIssue">245562</meta:user-defined>
    <meta:user-defined meta:name="OVERHEIDop.betreftRegeling">CVDR644126_1</meta:user-defined>
    <meta:user-defined meta:name="xs:date/OVERHEIDop.startdatum">2020-09-26</meta:user-defined>
    <meta:user-defined meta:name="OVERHEIDop.GmbID/DC.identifier">gmb-2020-245562</meta:user-defined>
    <meta:user-defined meta:name="OVERHEIDop.versieInformatie"/>
  </office:meta>
</office:document-meta>
</file>