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Ammerzoden, Onderwaar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Onderwaard 17, 5324 JV, Ammerzoden.</text:p>
            <text:p text:style-name="common-al">De melding is ontvangen op 14 september 2020 en heeft betrekking op het houden van rundvee en paard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55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692 417799</meta:user-defined>
    <meta:user-defined meta:name="DC.title">Melding Activiteitenbesluit: Ammerzoden, Onderwaard 17</meta:user-defined>
    <meta:user-defined meta:name="OVERHEID.PostcodeHuisnummer/OVERHEIDop.postcodeHuisnummer">5324JV 17</meta:user-defined>
    <meta:user-defined meta:name="OVERHEIDop.straatnaam">Onderwaard</meta:user-defined>
    <meta:user-defined meta:name="OVERHEIDop.woonplaats">Ammerzo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554</meta:user-defined>
    <meta:user-defined meta:name="OVERHEIDop.GmbID/DC.identifier">gmb-2020-245554</meta:user-defined>
    <meta:user-defined meta:name="OVERHEIDop.versieInformatie"/>
  </office:meta>
</office:document-meta>
</file>