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54 t/m 60 te 's-Hertogenbosch, ten behoeve van airco-units worden stallen constructies op een bestaand dak geplaat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ten behoeve van airco-units worden stallen constructies op een bestaand dak geplaatst</text:span>
          </text:p>
            <text:p text:style-name="common-al"/>
            <text:p text:style-name="common-al">
            <text:span text:style-name="nadrukvet">Adres of locatie:</text:span> Hinthamerstraat 54 t/m 60 te 's-Hertogenbosch</text:p>
            <text:p text:style-name="common-al">
            <text:span text:style-name="nadrukvet">Omschrijving:</text:span> ten behoeve van airco-units worden stallen constructies op een bestaand dak geplaatst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987</text:p>
            <text:p text:style-name="common-al">
            <text:span text:style-name="nadrukvet">Datum ontvangst:</text:span> 14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55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5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5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55.857 411138.537</meta:user-defined>
    <meta:user-defined meta:name="DC.title">Hinthamerstraat 54 t/m 60 te 's-Hertogenbosch, ten behoeve van airco-units worden stallen constructies op een bestaand dak geplaatst</meta:user-defined>
    <meta:user-defined meta:name="OVERHEID.PostcodeHuisnummer/OVERHEIDop.postcodeHuisnummer">5211MR 54</meta:user-defined>
    <meta:user-defined meta:name="OVERHEIDop.straatnaam">Hinthamerstraat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551</meta:user-defined>
    <meta:user-defined meta:name="OVERHEIDop.GmbID/DC.identifier">gmb-2020-245551</meta:user-defined>
    <meta:user-defined meta:name="OVERHEIDop.versieInformatie"/>
  </office:meta>
</office:document-meta>
</file>