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gedoornweg 5, 2020-06623, het kappen van een berk op het voorerf i.v.m. overlast buren en wegnemen zonlicht, verzonden 17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45.102 487441.409</meta:user-defined>
    <meta:user-defined meta:name="DC.title">Haarlem, geweigerde omgevingsvergunning Wegedoornweg 5, 2020-06623, het kappen van een berk op het voorerf i.v.m. overlast buren en wegnemen zonlicht, verzonden 17 september 2020</meta:user-defined>
    <meta:user-defined meta:name="OVERHEID.PostcodeHuisnummer/OVERHEIDop.postcodeHuisnummer">2015KR 5</meta:user-defined>
    <meta:user-defined meta:name="OVERHEIDop.straatnaam">Wegedoornweg</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537</meta:user-defined>
    <meta:user-defined meta:name="OVERHEIDop.GmbID/DC.identifier">gmb-2020-245537</meta:user-defined>
    <meta:user-defined meta:name="OVERHEIDop.versieInformatie"/>
  </office:meta>
</office:document-meta>
</file>