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Groenmarkt, 2020-07396, tappen tijdens Haarlem Shoppingnight (Nieuwe Groenmarkt) op 18 september 2020, verzonden 18 septem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52.636 488600.183</meta:user-defined>
    <meta:user-defined meta:name="DC.title">Haarlem, verleende tapontheffing Nieuwe Groenmarkt, 2020-07396, tappen tijdens Haarlem Shoppingnight (Nieuwe Groenmarkt) op 18 september 2020, verzonden 18 september 2020</meta:user-defined>
    <meta:user-defined meta:name="OVERHEID.PostcodeHuisnummer/OVERHEIDop.postcodeHuisnummer">2011TT 1</meta:user-defined>
    <meta:user-defined meta:name="OVERHEIDop.straatnaam">Nieuwe Groenmarkt</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525</meta:user-defined>
    <meta:user-defined meta:name="OVERHEIDop.GmbID/DC.identifier">gmb-2020-245525</meta:user-defined>
    <meta:user-defined meta:name="OVERHEIDop.versieInformatie"/>
  </office:meta>
</office:document-meta>
</file>