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50, 5223 GW te 's-Hertogenbosch, totaalsloop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lijmenseweg 50, 5223 GW te 's-Hertogenbosch</text:p>
            <text:p text:style-name="common-al">
            <text:span text:style-name="nadrukvet">Kenmerknummer:</text:span> WB00053996</text:p>
            <text:p text:style-name="common-al">
            <text:span text:style-name="nadrukvet">Datum besluit: </text:span>16-9-2020</text:p>
            <text:p text:style-name="common-al">
            <text:span text:style-name="nadrukvet">Omschrijving:</text:span> totaalsloop van een pand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2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59.743 410861.884</meta:user-defined>
    <meta:user-defined meta:name="DC.title">Vlijmenseweg 50, 5223 GW te 's-Hertogenbosch, totaalsloop van een pand</meta:user-defined>
    <meta:user-defined meta:name="OVERHEID.PostcodeHuisnummer/OVERHEIDop.postcodeHuisnummer">5223GW 50</meta:user-defined>
    <meta:user-defined meta:name="OVERHEIDop.straatnaam">Vlijmensewe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22</meta:user-defined>
    <meta:user-defined meta:name="OVERHEIDop.GmbID/DC.identifier">gmb-2020-245522</meta:user-defined>
    <meta:user-defined meta:name="OVERHEIDop.versieInformatie"/>
  </office:meta>
</office:document-meta>
</file>