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vallers BV, innemen standplaats op het Simonsplein op de vrijdagen 9 en 30 oktober 2020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standplaatsvergunning verleend aan Opvallers BV voor het innemen van een standplaats op het Simonsplein op de vrijdagen 9 en 30 oktober 2020 voor de promotie van Rivella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552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2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2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580682</meta:user-defined>
    <dc:language>nl</dc:language>
    <meta:user-defined meta:name="OVERHEID.EPSG28992/DC.spatial">216994.271 442303.307</meta:user-defined>
    <meta:user-defined meta:name="DC.title">Opvallers BV, innemen standplaats op het Simonsplein op de vrijdagen 9 en 30 oktober 2020, vergunning verleend.</meta:user-defined>
    <meta:user-defined meta:name="OVERHEID.PostcodeHuisnummer/OVERHEIDop.postcodeHuisnummer">7001BM 4</meta:user-defined>
    <meta:user-defined meta:name="OVERHEIDop.straatnaam">Simonsplein</meta:user-defined>
    <meta:user-defined meta:name="OVERHEIDop.woonplaats">Doetinche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5521</meta:user-defined>
    <meta:user-defined meta:name="OVERHEIDop.GmbID/DC.identifier">gmb-2020-245521</meta:user-defined>
    <meta:user-defined meta:name="OVERHEIDop.versieInformatie"/>
  </office:meta>
</office:document-meta>
</file>