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Boslaan 49, kappen van vier bomen, OV202012</text:span>
            <text:span text:style-name="nadrukvet">46, ingekomen 18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5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KAP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514</meta:user-defined>
    <meta:user-defined meta:name="OVERHEIDop.GmbID/DC.identifier">gmb-2020-245514</meta:user-defined>
    <meta:user-defined meta:name="OVERHEIDop.versieInformatie"/>
  </office:meta>
</office:document-meta>
</file>