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33, 5233 VH te 's-Hertogenbosch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fafscheiding</text:span>
          </text:p>
            <text:p text:style-name="common-al"/>
            <text:p text:style-name="common-al">
            <text:span text:style-name="nadrukvet">Adres of locatie:</text:span> Zesde Slagen 33, 5233 VH te 's-Hertogenbosch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021</text:p>
            <text:p text:style-name="common-al">
            <text:span text:style-name="nadrukvet">Datum ontvangst:</text:span> 16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1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1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79.794 413853.924</meta:user-defined>
    <meta:user-defined meta:name="DC.title">Zesde Slagen 33, 5233 VH te 's-Hertogenbosch, het plaatsen van een erfafscheiding</meta:user-defined>
    <meta:user-defined meta:name="OVERHEID.PostcodeHuisnummer/OVERHEIDop.postcodeHuisnummer">5233VH 33</meta:user-defined>
    <meta:user-defined meta:name="OVERHEIDop.straatnaam">Zesde Slage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12</meta:user-defined>
    <meta:user-defined meta:name="OVERHEIDop.GmbID/DC.identifier">gmb-2020-245512</meta:user-defined>
    <meta:user-defined meta:name="OVERHEIDop.versieInformatie"/>
  </office:meta>
</office:document-meta>
</file>