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Grote Houtstraat 146, 2020-06547, plaatsen terras, verzonden 18 september 2020</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51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1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1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35.328 487969.748</meta:user-defined>
    <meta:user-defined meta:name="DC.title">Haarlem, verleende terrasvergunning Grote Houtstraat 146, 2020-06547, plaatsen terras, verzonden 18 september 2020</meta:user-defined>
    <meta:user-defined meta:name="OVERHEID.PostcodeHuisnummer/OVERHEIDop.postcodeHuisnummer">2011SX 146</meta:user-defined>
    <meta:user-defined meta:name="OVERHEIDop.straatnaam">Grote Houtstraat</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510</meta:user-defined>
    <meta:user-defined meta:name="OVERHEIDop.GmbID/DC.identifier">gmb-2020-245510</meta:user-defined>
    <meta:user-defined meta:name="OVERHEIDop.versieInformatie"/>
  </office:meta>
</office:document-meta>
</file>