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dikhuizerweg 5, 5222 BC te 's-Hertogenbosch, het plaatsen van 2 vlaggenmasten op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2 vlaggenmasten op terrein</text:span>
          </text:p>
            <text:p text:style-name="common-al"/>
            <text:p text:style-name="common-al">
            <text:span text:style-name="nadrukvet">Adres of locatie:</text:span> Hedikhuizerweg 5, 5222 BC te 's-Hertogenbosch</text:p>
            <text:p text:style-name="common-al">
            <text:span text:style-name="nadrukvet">Omschrijving:</text:span> het plaatsen van 2 vlaggenmasten op terrei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023</text:p>
            <text:p text:style-name="common-al">
            <text:span text:style-name="nadrukvet">Datum ontvangst:</text:span> 15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50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0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0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66.415 412529.972</meta:user-defined>
    <meta:user-defined meta:name="DC.title">Hedikhuizerweg 5, 5222 BC te 's-Hertogenbosch, het plaatsen van 2 vlaggenmasten op terrein</meta:user-defined>
    <meta:user-defined meta:name="OVERHEID.PostcodeHuisnummer/OVERHEIDop.postcodeHuisnummer">5222BC 5</meta:user-defined>
    <meta:user-defined meta:name="OVERHEIDop.straatnaam">Hedikhuizerweg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509</meta:user-defined>
    <meta:user-defined meta:name="OVERHEIDop.GmbID/DC.identifier">gmb-2020-245509</meta:user-defined>
    <meta:user-defined meta:name="OVERHEIDop.versieInformatie"/>
  </office:meta>
</office:document-meta>
</file>