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aan van Decima, Parkeerterrein ter hoogte van de ingang stations zijde, 2020-07317, het verkopen van kerstbomen van 6 t/m 24 december 2020,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185.356 488800.194</meta:user-defined>
    <meta:user-defined meta:name="DC.title">Haarlem, verleende tijdelijke standplaatsvergunning Laan van Decima, Parkeerterrein ter hoogte van de ingang stations zijde, 2020-07317, het verkopen van kerstbomen van 6 t/m 24 december 2020, verzonden 21 september 2020</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505</meta:user-defined>
    <meta:user-defined meta:name="OVERHEIDop.GmbID/DC.identifier">gmb-2020-245505</meta:user-defined>
    <meta:user-defined meta:name="OVERHEIDop.versieInformatie"/>
  </office:meta>
</office:document-meta>
</file>