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,22, 5211 NL te 's-Hertogenbosch, het transformeren van een pand en nieuwbouw op het terrein er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Nieuwstraat 20,22, 5211 NL te 's-Hertogenbosch</text:p>
            <text:p text:style-name="common-al">
            <text:span text:style-name="nadrukvet">Omschrijving:</text:span> het transformeren van een pand en het realiseren van nieuwbouw op het terrein erachter (t.b.v. woningen)</text:p>
            <text:p text:style-name="common-al">
            <text:span text:style-name="nadrukvet">Aangevraagde activiteiten: </text:span>Bouwen (Art.2.1 lid 1a Wabo), Aanleggen (Art. 2.1 lid 1b Wabo), Strijd Gebr. gronden/bouww. met RO (art. 2.1 lid 1c ) , Monumenten Gem. of Prov. Verord.( Art. 2.2 lid 1b Wabo), Slopen SDG Gem. of Prov Verord.(Art. 2.2 lid 1c wabo)</text:p>
            <text:p text:style-name="common-al">
            <text:span text:style-name="nadrukvet">Kenmerknummer:</text:span> WB00051996</text:p>
            <text:p text:style-name="common-al"/>
            <text:p text:style-name="common-al">De ontwerpbeschikking met de aanvraag en eventuele bescheiden ligt gedurende zes weken digitaal ter inzage van 28 september 2020 t/m 8 npvember 2020. De stukken zijn digitaal op te vragen met een e-mail naar omgevingsloket@s-hertogenbosch.nl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0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6.277 411204.092</meta:user-defined>
    <meta:user-defined meta:name="DC.title">Nieuwstraat 20,22, 5211 NL te 's-Hertogenbosch, het transformeren van een pand en nieuwbouw op het terrein erachter</meta:user-defined>
    <meta:user-defined meta:name="OVERHEID.PostcodeHuisnummer/OVERHEIDop.postcodeHuisnummer">5211NL 20</meta:user-defined>
    <meta:user-defined meta:name="OVERHEIDop.straatnaam">Nieuw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01</meta:user-defined>
    <meta:user-defined meta:name="OVERHEIDop.GmbID/DC.identifier">gmb-2020-245501</meta:user-defined>
    <meta:user-defined meta:name="OVERHEIDop.versieInformatie"/>
  </office:meta>
</office:document-meta>
</file>