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renthalsplein 31, 5237 TJ te 's-Hertogenbosch,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zonnepanelen</text:span>
          </text:p>
            <text:p text:style-name="common-al"/>
            <text:p text:style-name="common-al">
            <text:span text:style-name="nadrukvet">Adres of locatie:</text:span> Schout van Herenthalsplein 31, 5237 TJ te 's-Hertogenbosch</text:p>
            <text:p text:style-name="common-al">
            <text:span text:style-name="nadrukvet">Omschrijving:</text:span> het aanbreng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52</text:p>
            <text:p text:style-name="common-al">
            <text:span text:style-name="nadrukvet">Datum ontvangst:</text:span> 1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9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56.062 416369.985</meta:user-defined>
    <meta:user-defined meta:name="DC.title">Schout van Herenthalsplein 31, 5237 TJ te 's-Hertogenbosch, het aanbrengen van zonnepanelen</meta:user-defined>
    <meta:user-defined meta:name="OVERHEID.PostcodeHuisnummer/OVERHEIDop.postcodeHuisnummer">5237TJ 31</meta:user-defined>
    <meta:user-defined meta:name="OVERHEIDop.straatnaam">Schout van Herenthalsplei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97</meta:user-defined>
    <meta:user-defined meta:name="OVERHEIDop.GmbID/DC.identifier">gmb-2020-245497</meta:user-defined>
    <meta:user-defined meta:name="OVERHEIDop.versieInformatie"/>
  </office:meta>
</office:document-meta>
</file>