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7 te Luddeweer, Kennisgeving Besluit mobiel breken bouw- en sloopafval Z2020-00008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t college van burgemeester en wethouders van de gemeente Midden-Groningen maakt bekend de volgende kennisgeving op grond van het Besluit mobiel breken bouw- en sloopafval te hebben ontvangen voor het breken in week 40, gedurende één werkdag:</text:p>
            <text:p text:style-name="common-al"/>
            <text:p text:style-name="common-al">• Luddeweersterweg 17, 9624 PB te Luddeweer. Gedurende 1 werkdag in week 40 tussen 07.00 en 19.00 uur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49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65.148 586331.587</meta:user-defined>
    <meta:user-defined meta:name="DC.title">Luddeweersterweg 17 te Luddeweer, Kennisgeving Besluit mobiel breken bouw- en sloopafval Z2020-00008145</meta:user-defined>
    <meta:user-defined meta:name="OVERHEID.PostcodeHuisnummer/OVERHEIDop.postcodeHuisnummer">9624PB 17</meta:user-defined>
    <meta:user-defined meta:name="OVERHEIDop.straatnaam">Luddeweersterweg</meta:user-defined>
    <meta:user-defined meta:name="OVERHEIDop.woonplaats">Luddew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93</meta:user-defined>
    <meta:user-defined meta:name="OVERHEIDop.GmbID/DC.identifier">gmb-2020-245493</meta:user-defined>
    <meta:user-defined meta:name="OVERHEIDop.versieInformatie"/>
  </office:meta>
</office:document-meta>
</file>