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De Koppels 5 Leidschendam kappen zev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omgevingsvergunning voor het kappen van zeven bomen op het perceel De Koppels 5 te Leidschendam is van rechtswege verleend, omdat niet binnen de wettelijke termijn is beslist. Van deze van rechtswege verleende omgevingsvergunning mag echter pas gebruik worden gemaakt nadat de termijn voor het indienen van een bezwaarschrift is verstreken of, indien bezwaar is gemaakt, op dit bezwaarschrift is beslist.</text:p>
            <text:p text:style-name="common-al">
            <text:span text:style-name="nadrukvet">Datum bekendmaking besluit: </text:span>30 januari 2020</text:p>
            <text:p text:style-name="common-al">
            <text:span text:style-name="nadrukvet">Ons kenmerk: </text:span>584380</text:p>
            <text:p text:style-name="common-al">
            <text:span text:style-name="nadrukvet">Meer informatie?</text:span>
          </text:p>
            <text:p text:style-name="common-al">Het besluit kunnen we op uw verzoek digitaal toezenden, hiervoor kunt u contact opnemen met telefoonnummer 14070 of een e-mail sturen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 op.</text:p>
            <text:p text:style-name="common-al">Maakt u gebruik van internet en heeft u een DigiD? Dien uw bezwaarschrift dan digitaal in via <text:a xlink:href="https://www.lv.nl/bezwaar-en-beroep" xlink:type="simple">https://www.lv.nl/bezwaar-en-beroep</text:a>.</text:p>
            <text:p text:style-name="common-al">Heeft u geen internet of wilt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t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4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819 456227</meta:user-defined>
    <meta:user-defined meta:name="DC.title">Bekendmaking van rechtswege verleende omgevingsvergunning De Koppels 5 Leidschendam kappen zeven bomen</meta:user-defined>
    <meta:user-defined meta:name="OVERHEID.PostcodeHuisnummer/OVERHEIDop.postcodeHuisnummer">2265DC 5</meta:user-defined>
    <meta:user-defined meta:name="OVERHEIDop.straatnaam">De Koppels</meta:user-defined>
    <meta:user-defined meta:name="OVERHEIDop.woonplaats">Leidschendam</meta:user-defined>
    <meta:user-defined meta:name="DCTERMS.W3CDTF/DCTERMS.available">2020-01-30</meta:user-defined>
    <meta:user-defined meta:name="DCTERMS.W3CDTF/OVERHEIDop.jaargang">2020</meta:user-defined>
    <meta:user-defined meta:name="OVERHEIDop.externeBijlage">Vergunning van rechtswege definitief|exb-2020-4372</meta:user-defined>
    <meta:user-defined meta:name="OVERHEIDop.externeBijlage"> situatietekening|exb-2020-4373</meta:user-defined>
    <meta:user-defined meta:name="OVERHEIDop.publicationIssue">24549</meta:user-defined>
    <meta:user-defined meta:name="OVERHEIDop.GmbID/DC.identifier">gmb-2020-24549</meta:user-defined>
    <meta:user-defined meta:name="OVERHEIDop.versieInformatie"/>
  </office:meta>
</office:document-meta>
</file>