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kkerwinde 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 nabij Akkerwinde 2 , 3191RB het kandelaberen van vier bomen vanwege een boomveiligheidscontrole. Het besluit is als bijlage toegevoegd bij de publicatie.( datum besluit 10-09-2020, op 14-09-2020 verzonden , dossiernummer OMV.20.08.00022 )</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5486</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486</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486</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85269.65 430570.4</meta:user-defined>
    <meta:user-defined meta:name="DC.title">verleende omgevingsvergunning Akkerwinde 2</meta:user-defined>
    <meta:user-defined meta:name="OVERHEID.PostcodeHuisnummer/OVERHEIDop.postcodeHuisnummer">3191RB 8</meta:user-defined>
    <meta:user-defined meta:name="OVERHEIDop.straatnaam">Akkerwinde</meta:user-defined>
    <meta:user-defined meta:name="OVERHEIDop.woonplaats">Hoogvliet Rotterdam</meta:user-defined>
    <meta:user-defined meta:name="DCTERMS.W3CDTF/DCTERMS.available">2020-09-24</meta:user-defined>
    <meta:user-defined meta:name="DCTERMS.W3CDTF/OVERHEIDop.jaargang">2020</meta:user-defined>
    <meta:user-defined meta:name="OVERHEIDop.externeBijlage"> Akkerwinde  2|exb-2020-50510</meta:user-defined>
    <meta:user-defined meta:name="OVERHEIDop.publicationIssue">245486</meta:user-defined>
    <meta:user-defined meta:name="OVERHEIDop.GmbID/DC.identifier">gmb-2020-245486</meta:user-defined>
    <meta:user-defined meta:name="OVERHEIDop.versieInformatie"/>
  </office:meta>
</office:document-meta>
</file>