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ofpad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Hofpad 2 te Leende. De aanvraag is geregistreerd onder zaaknummer OV 2019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47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Leenderhof, Hofpad 2 Leende op de locatie Hofpad 2 te Leende</meta:user-defined>
    <dc:language>nl</dc:language>
    <meta:user-defined meta:name="OVERHEID.EPSG28992/DC.spatial">166371 373382.67</meta:user-defined>
    <meta:user-defined meta:name="DC.title">Ingediende aanvraag omgevingsvergunning Hofpad 2 te Leende</meta:user-defined>
    <meta:user-defined meta:name="OVERHEID.PostcodeHuisnummer/OVERHEIDop.postcodeHuisnummer">5595EP 4</meta:user-defined>
    <meta:user-defined meta:name="OVERHEIDop.straatnaam">Hofpad</meta:user-defined>
    <meta:user-defined meta:name="OVERHEIDop.woonplaats">Leend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475</meta:user-defined>
    <meta:user-defined meta:name="OVERHEIDop.GmbID/DC.identifier">gmb-2020-245475</meta:user-defined>
    <meta:user-defined meta:name="OVERHEIDop.versieInformatie"/>
  </office:meta>
</office:document-meta>
</file>