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3 A, 5221 BS te 's-Hertogenbosch, het slopen pand ivm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lopen pand ivm verbouwing</text:span>
          </text:p>
            <text:p text:style-name="common-al"/>
            <text:p text:style-name="common-al">
            <text:span text:style-name="nadrukvet">Adres of locatie:</text:span> Driekoningenplein 3 A, 5221 BS te 's-Hertogenbosch</text:p>
            <text:p text:style-name="common-al">
            <text:span text:style-name="nadrukvet">Omschrijving:</text:span> het slopen pand ivm verbouwing</text:p>
            <text:p text:style-name="common-al">
            <text:span text:style-name="nadrukvet">Aangevraagde activiteiten:</text:span> Slopen BDSG (Art. 2.1 lid 1h Wabo) </text:p>
            <text:p text:style-name="common-al">
            <text:span text:style-name="nadrukvet">Kenmerknummer:</text:span> WB00055072</text:p>
            <text:p text:style-name="common-al">
            <text:span text:style-name="nadrukvet">Datum ontvangst:</text:span> 2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6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504.63 416529.456</meta:user-defined>
    <meta:user-defined meta:name="DC.title">Driekoningenplein 3 A, 5221 BS te 's-Hertogenbosch, het slopen pand ivm verbouwing</meta:user-defined>
    <meta:user-defined meta:name="OVERHEID.PostcodeHuisnummer/OVERHEIDop.postcodeHuisnummer">5221BS 3</meta:user-defined>
    <meta:user-defined meta:name="OVERHEIDop.straatnaam">Driekoningenplei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69</meta:user-defined>
    <meta:user-defined meta:name="OVERHEIDop.GmbID/DC.identifier">gmb-2020-245469</meta:user-defined>
    <meta:user-defined meta:name="OVERHEIDop.versieInformatie"/>
  </office:meta>
</office:document-meta>
</file>