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Nierstichting Rode Lop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7 november 2020</text:p>
            <text:p text:style-name="common-al">Locatie: Parade</text:p>
            <text:p text:style-name="common-al">Activiteit: Nierstichting Rode Loper, plaatsen van een podium en een scherm, gebruik van een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1 oktober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460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6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6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519.481 410950.174</meta:user-defined>
    <meta:user-defined meta:name="DC.title">Parade - Evenementen/activiteiten Nierstichting Rode Loper</meta:user-defined>
    <meta:user-defined meta:name="OVERHEID.PostcodeHuisnummer/OVERHEIDop.postcodeHuisnummer">5211KL 29</meta:user-defined>
    <meta:user-defined meta:name="OVERHEIDop.straatnaam">Parade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460</meta:user-defined>
    <meta:user-defined meta:name="OVERHEIDop.GmbID/DC.identifier">gmb-2020-245460</meta:user-defined>
    <meta:user-defined meta:name="OVERHEIDop.versieInformatie"/>
  </office:meta>
</office:document-meta>
</file>