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ggestraat 13, 2020-06403, het kappen van een dode meidoorn in de voortuin, verzonden 1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963 492094.771</meta:user-defined>
    <meta:user-defined meta:name="DC.title">Haarlem, verleende omgevingsvergunning, onderdeel kappen bomen Reggestraat 13, 2020-06403, het kappen van een dode meidoorn in de voortuin, verzonden 17 september 2020</meta:user-defined>
    <meta:user-defined meta:name="OVERHEID.PostcodeHuisnummer/OVERHEIDop.postcodeHuisnummer">2025PD 13</meta:user-defined>
    <meta:user-defined meta:name="OVERHEIDop.straatnaam">Regge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458</meta:user-defined>
    <meta:user-defined meta:name="OVERHEIDop.GmbID/DC.identifier">gmb-2020-245458</meta:user-defined>
    <meta:user-defined meta:name="OVERHEIDop.versieInformatie"/>
  </office:meta>
</office:document-meta>
</file>