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kennisgeving Wabo reguliere procedure - tijdelijk aanbrengen van voorbelasting - Uitdammerdijk tussen dijkpaal 70 en 81, kadastraal bekend onder 1051, sectie E,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meente Waterland bekend dat zij een aanvraag om een vergunning ingevolge de Wet algemene bepalingen omgevingsrecht (Wabo) heeft ontvangen.</text:p>
            <text:p text:style-name="common-al">De aanvraag betreft het tijdelijk aanbrengen van voorbelasting, en het gedeeltelijk gebruiken hiervan als werkweg, bij Uitdam, aan de buitenzijde (zeezijde) van de Uitdammerdijk tussen dijkpaal 70 en 81, kadastraal bekend onder 1051, sectie E, Gemeente Waterland.</text:p>
            <text:p text:style-name="common-al">De aanvraag is ten behoeve van de werkzaamheden aan module 14 voor het project van provinciaal belang 'Versterking Markermeerdijken'.</text:p>
            <text:p text:style-name="common-al">Ontvangstdatum aanvraag: 15 september 2020</text:p>
            <text:p text:style-name="common-al">Aanvrager: Unie van Marken V.O.F.</text:p>
            <text:p text:style-name="common-al">Zaaknummer: 98385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54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terland</meta:user-defined>
    <meta:user-defined meta:name="OVERHEID.Informatietype/DC.type">officiële publicatie</meta:user-defined>
    <meta:user-defined meta:name="OVERHEIDgvop.Informatietype/DC.type">Beschikkingen | aanvraa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220.17 496348.515</meta:user-defined>
    <meta:user-defined meta:name="DC.title">Gemeente Waterland - kennisgeving Wabo reguliere procedure - tijdelijk aanbrengen van voorbelasting - Uitdammerdijk tussen dijkpaal 70 en 81, kadastraal bekend onder 1051, sectie E, Waterland</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9-24</meta:user-defined>
    <meta:user-defined meta:name="DCTERMS.W3CDTF/OVERHEIDop.jaargang">2020</meta:user-defined>
    <meta:user-defined meta:name="OVERHEIDop.publicationIssue">245457</meta:user-defined>
    <meta:user-defined meta:name="OVERHEIDop.GmbID/DC.identifier">gmb-2020-245457</meta:user-defined>
    <meta:user-defined meta:name="OVERHEIDop.versieInformatie"/>
  </office:meta>
</office:document-meta>
</file>