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Biezenvenneke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venneke 5 te Venray </text:span>– het wijzigen van de gevel (HZ-OMV-2020-033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45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47 393422</meta:user-defined>
    <meta:user-defined meta:name="DC.title">Omgevingsvergunning – regulier – verleend - (Biezenvenneke 5 te Venray)</meta:user-defined>
    <meta:user-defined meta:name="OVERHEID.PostcodeHuisnummer/OVERHEIDop.postcodeHuisnummer">5801HN 5</meta:user-defined>
    <meta:user-defined meta:name="OVERHEIDop.straatnaam">Biezenvenneke</meta:user-defined>
    <meta:user-defined meta:name="OVERHEIDop.woonplaats">Venray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454</meta:user-defined>
    <meta:user-defined meta:name="OVERHEIDop.GmbID/DC.identifier">gmb-2020-245454</meta:user-defined>
    <meta:user-defined meta:name="OVERHEIDop.versieInformatie"/>
  </office:meta>
</office:document-meta>
</file>