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stverloren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HOV-20-1745 voor het plaatsen van kunststof kozijnen op locatie Kostverloren 17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4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27 436975</meta:user-defined>
    <meta:user-defined meta:name="DC.title">Kennisgeving besluit op aanvraag omgevingsvergunning Kostverloren 17 te Elst</meta:user-defined>
    <meta:user-defined meta:name="OVERHEID.PostcodeHuisnummer/OVERHEIDop.postcodeHuisnummer">6661DX 17</meta:user-defined>
    <meta:user-defined meta:name="OVERHEIDop.straatnaam">Kostverloren</meta:user-defined>
    <meta:user-defined meta:name="OVERHEIDop.woonplaats">El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452</meta:user-defined>
    <meta:user-defined meta:name="OVERHEIDop.GmbID/DC.identifier">gmb-2020-245452</meta:user-defined>
    <meta:user-defined meta:name="OVERHEIDop.versieInformatie"/>
  </office:meta>
</office:document-meta>
</file>