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int-Bavostraat 9, 2020-06103, het kappen van een boom in de voortuin i.v.m. schade en overlast, verzonden 1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5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5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5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0.245 492108.434</meta:user-defined>
    <meta:user-defined meta:name="DC.title">Haarlem, verleende omgevingsvergunning, onderdeel kappen bomen Sint-Bavostraat 9, 2020-06103, het kappen van een boom in de voortuin i.v.m. schade en overlast, verzonden 17 september 2020</meta:user-defined>
    <meta:user-defined meta:name="OVERHEID.PostcodeHuisnummer/OVERHEIDop.postcodeHuisnummer">2025TE 9</meta:user-defined>
    <meta:user-defined meta:name="OVERHEIDop.straatnaam">Sint-Bavo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451</meta:user-defined>
    <meta:user-defined meta:name="OVERHEIDop.GmbID/DC.identifier">gmb-2020-245451</meta:user-defined>
    <meta:user-defined meta:name="OVERHEIDop.versieInformatie"/>
  </office:meta>
</office:document-meta>
</file>