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ctiviteitenbesluit milieubeheer - starten van het bedrijf Domein Holset - Lemiers-Rijksweg 33a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<text:span text:style-name="nadrukvet">MELDING WET MILIEUBEHEER</text:span></text:span>
          </text:p>
            <text:p text:style-name="common-al">Burgemeester en Wethouders maken, gelet op artikel 8.41 van de Wet Milieubeheer, bekend dat de volgende melding Activiteitenbesluit milieubeheer is ingediend:</text:p>
            <text:p text:style-name="common-al">Wijndomein Holset B.V. Lemiers-Rijksweg 33a te 6295 AK Lemiers, voor het starten van het bedrijf </text:p>
            <text:p text:style-name="common-al">Domein Holset. De melding is ingediend op 04-09-2020.</text:p>
            <text:p text:style-name="common-al">Genoemde melding ( <text:span text:style-name="nadrukvet">onder II</text:span> ) met bijbehorende stukken kunnen gedurende 6 weken na de in de aanhef van deze publicatie vermelde datum, ter inzage aangevraagd worden via <text:a xlink:href="mailto:info@vaals.nl" xlink:type="simple">info@vaals.nl</text:a> 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4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7852.41 310726.18</meta:user-defined>
    <meta:user-defined meta:name="DC.title">Gemeente Vaals - Activiteitenbesluit milieubeheer - starten van het bedrijf Domein Holset - Lemiers-Rijksweg 33a, Lemiers</meta:user-defined>
    <meta:user-defined meta:name="OVERHEID.PostcodeHuisnummer/OVERHEIDop.postcodeHuisnummer">6295AK 33</meta:user-defined>
    <meta:user-defined meta:name="OVERHEIDop.straatnaam">Lemiers-Rijksweg</meta:user-defined>
    <meta:user-defined meta:name="OVERHEIDop.woonplaats">Lemier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49</meta:user-defined>
    <meta:user-defined meta:name="OVERHEIDop.GmbID/DC.identifier">gmb-2020-245449</meta:user-defined>
    <meta:user-defined meta:name="OVERHEIDop.versieInformatie"/>
  </office:meta>
</office:document-meta>
</file>