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 - Evenementen/activiteiten Drive in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november 2020</text:p>
            <text:p text:style-name="common-al">Locatie: Parkeerterrein Treurenburg</text:p>
            <text:p text:style-name="common-al">Activiteit: Drive in Bioscoop, plaatsen scherm en auto’s</text:p>
            <text:p text:style-name="common-al"/>
            <text:p text:style-name="common-al">Deze vergunning is aangevraagd op grond van artikel 2:10 van de Algemene plaatselijke verordening. U kunt uw schriftelijke zienswijzen voor dit evenement vóór 11 okto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4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4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4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259.43 416122.736</meta:user-defined>
    <meta:user-defined meta:name="DC.title">Treurenburg  - Evenementen/activiteiten Drive in Bioscoop</meta:user-defined>
    <meta:user-defined meta:name="OVERHEID.PostcodeHuisnummer/OVERHEIDop.postcodeHuisnummer">5221CD 1</meta:user-defined>
    <meta:user-defined meta:name="OVERHEIDop.straatnaam">Treurenburg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47</meta:user-defined>
    <meta:user-defined meta:name="OVERHEIDop.GmbID/DC.identifier">gmb-2020-245447</meta:user-defined>
    <meta:user-defined meta:name="OVERHEIDop.versieInformatie"/>
  </office:meta>
</office:document-meta>
</file>