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16, 5221 BB te 's-Hertogenbosch, het vergroten van de aanbouw van de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int Lambertusstraat 16, 5221 BB te 's-Hertogenbosch</text:p>
            <text:p text:style-name="common-al">
            <text:span text:style-name="nadrukvet">Omschrijving: </text:span>het vergroten van de aanbouw van de hoek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4521</text:p>
            <text:p text:style-name="common-al">
            <text:span text:style-name="nadrukvet">Uiterste beslisdatum: 5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4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39.131 414869.542</meta:user-defined>
    <meta:user-defined meta:name="DC.title">Sint Lambertusstraat 16, 5221 BB te 's-Hertogenbosch, het vergroten van de aanbouw van de hoekwoning</meta:user-defined>
    <meta:user-defined meta:name="OVERHEID.PostcodeHuisnummer/OVERHEIDop.postcodeHuisnummer">5221BB 16</meta:user-defined>
    <meta:user-defined meta:name="OVERHEIDop.straatnaam">Sint Lambertus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44</meta:user-defined>
    <meta:user-defined meta:name="OVERHEIDop.GmbID/DC.identifier">gmb-2020-245444</meta:user-defined>
    <meta:user-defined meta:name="OVERHEIDop.versieInformatie"/>
  </office:meta>
</office:document-meta>
</file>