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besluit maatschappelijke ondersteuning gemeente Vaal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maatschappelijke ondersteuning (wmo) 2015 wordt bekend gemaakt, dat het College van Burgemees­ter en Wethouders op 15-09-2020 hebben besloten:</text:p>
            <text:p text:style-name="common-al">1. vast te stellen het besluit maatschappelijke ondersteuning gemeente Vaals 2020,versie 2 (besluit 15-09-2020, ingangsdatum 01-10-2020);</text:p>
            <text:p text:style-name="common-al">2. in te trekken het besluit maatschappelijke ondersteuning gemeente Vaals 2020 (besluit 15-09-2020, ingangsdatum 01-10-2020).</text:p>
            <text:p text:style-name="common-al">
            <text:span text:style-name="nadrukondlijn">Bezwaar</text:span>:</text:p>
            <text:p text:style-name="common-al">Tegen genoemd(e) besluit(en) ( <text:span text:style-name="nadrukvet">onder IA en IB</text:span> )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common-al">Deze besluiten ( <text:span text:style-name="nadrukvet">onder IA en IB</text:span> ) kunnen door iedereen gedurende de termijn dat bezwaren kunnen worden ingediend ter inzage aangevraagd worden via info@vaals.nl. Iedereen kan tegen vergoeding van de (leges)kosten een afschrift van het besluit/de besluiten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45443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4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4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Bestuur | Organisatie en beleid</meta:user-defined>
    <dc:language>nl</dc:language>
    <meta:user-defined meta:name="OVERHEID.EPSG28992/DC.spatial">199485.473 309201.58</meta:user-defined>
    <meta:user-defined meta:name="DC.title">Gemeente Vaals - besluit maatschappelijke ondersteuning gemeente Vaals 2020</meta:user-defined>
    <meta:user-defined meta:name="OVERHEID.PostcodeHuisnummer/OVERHEIDop.postcodeHuisnummer">6291AW 56</meta:user-defined>
    <meta:user-defined meta:name="OVERHEIDop.straatnaam">von Clermontplein</meta:user-defined>
    <meta:user-defined meta:name="OVERHEIDop.woonplaats">Vaals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443</meta:user-defined>
    <meta:user-defined meta:name="OVERHEIDop.GmbID/DC.identifier">gmb-2020-245443</meta:user-defined>
    <meta:user-defined meta:name="OVERHEIDop.versieInformatie"/>
  </office:meta>
</office:document-meta>
</file>