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vangen van de begane grond vloer - Lemiers-Rijksweg 19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vangen van de begane grond vloer op het perceel <text:span text:style-name="nadrukvet">Lemiers-Rijksweg 19</text:span> te Lemiers, kadastraal bekend gemeente Vaals, sectie A, nummer 8769 met de activiteiten:</text:p>
                <text:p text:style-name="al">Bouwen</text:p>
              </text:list-item>
            </text:list>
            <text:p text:style-name="common-al"> (besluit 14-09-2020, verzonden 14-09-2020).</text:p>
            <text:p text:style-name="common-al">
            <text:span text:style-name="nadrukondlijn">Bezwaar</text:span>:</text:p>
            <text:p text:style-name="common-al">Tegen genoemd(e) besluit(en) ( <text:span text:style-name="nadrukvet">onder IA en IB</text:span> 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eze besluiten ( <text:span text:style-name="nadrukvet">onder IA en IB</text:span> ) kunnen door iedereen gedurende de termijn dat bezwaren kunnen worden ingediend ter inzage aangevraagd worden via info@vaals.nl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43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3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3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960.13 310626.87</meta:user-defined>
    <meta:user-defined meta:name="DC.title">Gemeente Vaals - verlening omgevingsvergunning - vervangen van de begane grond vloer - Lemiers-Rijksweg 19, Lemiers</meta:user-defined>
    <meta:user-defined meta:name="OVERHEID.PostcodeHuisnummer/OVERHEIDop.postcodeHuisnummer">6295AK 19</meta:user-defined>
    <meta:user-defined meta:name="OVERHEIDop.straatnaam">Lemiers-Rijksweg</meta:user-defined>
    <meta:user-defined meta:name="OVERHEIDop.woonplaats">Lemiers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38</meta:user-defined>
    <meta:user-defined meta:name="OVERHEIDop.GmbID/DC.identifier">gmb-2020-245438</meta:user-defined>
    <meta:user-defined meta:name="OVERHEIDop.versieInformatie"/>
  </office:meta>
</office:document-meta>
</file>