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an rechtswege verleende omgevingsvergunning, Landauer 22A, B, C en 24A, B en C,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2 september de verlening van rechtswege van een omgevingsvergunning voor het plaatsen van een erfafscheiding, activiteit *1, op de locatie Landauer 22A, B, C en 24A, B en C. De vergunning heeft dossiernummer: 20Z0002065.</text:p>
            <text:p text:style-name="common-al"/>
            <text:p text:style-name="common-al">Ter inzage</text:p>
            <text:p text:style-name="common-al">De stukken liggen vanaf 30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543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3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3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65</meta:user-defined>
    <dc:language>nl</dc:language>
    <meta:user-defined meta:name="OVERHEID.EPSG28992/DC.spatial">162462.672 484524.324</meta:user-defined>
    <meta:user-defined meta:name="OVERHEID.EPSG28992/DC.spatial">162453.654 484533.124</meta:user-defined>
    <meta:user-defined meta:name="OVERHEID.EPSG28992/DC.spatial">162446.425 484540.178</meta:user-defined>
    <meta:user-defined meta:name="OVERHEID.EPSG28992/DC.spatial">162455.548 484517.024</meta:user-defined>
    <meta:user-defined meta:name="OVERHEID.EPSG28992/DC.spatial">162446.53 484525.824</meta:user-defined>
    <meta:user-defined meta:name="OVERHEID.EPSG28992/DC.spatial">162439.301 484532.878</meta:user-defined>
    <meta:user-defined meta:name="DC.title">Gemeente Zeewolde, van rechtswege verleende omgevingsvergunning, Landauer 22A, B, C en 24A, B en C, het plaatsen van een erfafscheiding</meta:user-defined>
    <meta:user-defined meta:name="OVERHEID.PostcodeHuisnummer/OVERHEIDop.postcodeHuisnummer">3897AB 22</meta:user-defined>
    <meta:user-defined meta:name="OVERHEID.PostcodeHuisnummer/OVERHEIDop.postcodeHuisnummer">3897AB 22</meta:user-defined>
    <meta:user-defined meta:name="OVERHEID.PostcodeHuisnummer/OVERHEIDop.postcodeHuisnummer">3897AB 22</meta:user-defined>
    <meta:user-defined meta:name="OVERHEID.PostcodeHuisnummer/OVERHEIDop.postcodeHuisnummer">3897AB 24</meta:user-defined>
    <meta:user-defined meta:name="OVERHEID.PostcodeHuisnummer/OVERHEIDop.postcodeHuisnummer">3897AB 24</meta:user-defined>
    <meta:user-defined meta:name="OVERHEID.PostcodeHuisnummer/OVERHEIDop.postcodeHuisnummer">3897AB 24</meta:user-defined>
    <meta:user-defined meta:name="OVERHEIDop.straatnaam">Landauer</meta:user-defined>
    <meta:user-defined meta:name="OVERHEIDop.straatnaam">Landauer</meta:user-defined>
    <meta:user-defined meta:name="OVERHEIDop.straatnaam">Landauer</meta:user-defined>
    <meta:user-defined meta:name="OVERHEIDop.straatnaam">Landauer</meta:user-defined>
    <meta:user-defined meta:name="OVERHEIDop.straatnaam">Landauer</meta:user-defined>
    <meta:user-defined meta:name="OVERHEIDop.straatnaam">Landauer</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DCTERMS.W3CDTF/DCTERMS.available">2020-09-29</meta:user-defined>
    <meta:user-defined meta:name="DCTERMS.W3CDTF/OVERHEIDop.jaargang">2020</meta:user-defined>
    <meta:user-defined meta:name="OVERHEIDop.publicationIssue">245434</meta:user-defined>
    <meta:user-defined meta:name="OVERHEIDop.GmbID/DC.identifier">gmb-2020-245434</meta:user-defined>
    <meta:user-defined meta:name="OVERHEIDop.versieInformatie"/>
  </office:meta>
</office:document-meta>
</file>