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vervangen van de garagepoorten - Holset 22, Lem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vervangen van de garagepoorten op het perceel <text:span text:style-name="nadrukvet">Holset 22</text:span> te Lemiers, kadastraal bekend gemeente Vaals, sectie H, nummer 32 (ontvangen 14-09-2020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45432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3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3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7227.94 309694.44</meta:user-defined>
    <meta:user-defined meta:name="DC.title">Gemeente Vaals - aanvraag omgevingsvergunning - vervangen van de garagepoorten - Holset 22, Lemiers</meta:user-defined>
    <meta:user-defined meta:name="OVERHEID.PostcodeHuisnummer/OVERHEIDop.postcodeHuisnummer">6295NC 22</meta:user-defined>
    <meta:user-defined meta:name="OVERHEIDop.straatnaam">Holset</meta:user-defined>
    <meta:user-defined meta:name="OVERHEIDop.woonplaats">Lemiers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432</meta:user-defined>
    <meta:user-defined meta:name="OVERHEIDop.GmbID/DC.identifier">gmb-2020-245432</meta:user-defined>
    <meta:user-defined meta:name="OVERHEIDop.versieInformatie"/>
  </office:meta>
</office:document-meta>
</file>