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sweg t.h.v. nr.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V-2020-0113 voor een omgevingsvergunning : het vellen van 5 kastanjes, 3 beuken, 1 eik en 1 wilg, op locatie Strootsweg t.h.v. nr. 18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56 471045</meta:user-defined>
    <meta:user-defined meta:name="DC.title">Kennisgeving besluit op aanvraag omgevingsvergunning  Strootsweg t.h.v. nr. 18B</meta:user-defined>
    <meta:user-defined meta:name="OVERHEID.PostcodeHuisnummer/OVERHEIDop.postcodeHuisnummer">7547RX 18a</meta:user-defined>
    <meta:user-defined meta:name="OVERHEIDop.straatnaam">Stroots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543</meta:user-defined>
    <meta:user-defined meta:name="OVERHEIDop.GmbID/DC.identifier">gmb-2020-24543</meta:user-defined>
    <meta:user-defined meta:name="OVERHEIDop.versieInformatie"/>
  </office:meta>
</office:document-meta>
</file>