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legaliseren van het splitsen van het pand in drie appartementen - Maastrichterlaan 193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legaliseren van het splitsen van het pand in drie appartementen op het perceel <text:span text:style-name="nadrukvet">Maastrichterlaan 193</text:span> te Vaals, kadastraal bekend gemeente Vaals, sectie A, nummer 8181 (ontvangen 10-09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542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2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2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865.67 309812.4</meta:user-defined>
    <meta:user-defined meta:name="DC.title">Gemeente Vaals - aanvraag omgevingsvergunning - legaliseren van het splitsen van het pand in drie appartementen - Maastrichterlaan 193, Vaals</meta:user-defined>
    <meta:user-defined meta:name="OVERHEID.PostcodeHuisnummer/OVERHEIDop.postcodeHuisnummer">6291ER 193</meta:user-defined>
    <meta:user-defined meta:name="OVERHEIDop.straatnaam">Maastrichterlaan</meta:user-defined>
    <meta:user-defined meta:name="OVERHEIDop.woonplaats">Vaals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25</meta:user-defined>
    <meta:user-defined meta:name="OVERHEIDop.GmbID/DC.identifier">gmb-2020-245425</meta:user-defined>
    <meta:user-defined meta:name="OVERHEIDop.versieInformatie"/>
  </office:meta>
</office:document-meta>
</file>