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airco-unit op de dakkapel en plaatsen luiken - Buurt IV 1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 IV 12 in Marken voor het plaatsen van een airco-unit op de dakkapel en plaatsen luiken</text:p>
            <text:p text:style-name="common-al">(verzonden 18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41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538.275 496642.578</meta:user-defined>
    <meta:user-defined meta:name="DC.title">Gemeente Waterland - verlening omgevingsvergunning - plaatsen van een airco-unit op de dakkapel en plaatsen luiken - Buurt IV 12, Marken</meta:user-defined>
    <meta:user-defined meta:name="OVERHEID.PostcodeHuisnummer/OVERHEIDop.postcodeHuisnummer">1156BG 12</meta:user-defined>
    <meta:user-defined meta:name="OVERHEIDop.straatnaam">Buurt IV</meta:user-defined>
    <meta:user-defined meta:name="OVERHEIDop.woonplaats">Mark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417</meta:user-defined>
    <meta:user-defined meta:name="OVERHEIDop.GmbID/DC.identifier">gmb-2020-245417</meta:user-defined>
    <meta:user-defined meta:name="OVERHEIDop.versieInformatie"/>
  </office:meta>
</office:document-meta>
</file>