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nieuwen van het dak - Schuttebergsweg 6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nieuwen van het dak op het perceel <text:span text:style-name="nadrukvet">Schuttebergsweg 6</text:span> te Vaals, kadastraal bekend gemeente Vaals, sectie H, nummer 649 (ontvangen 17-09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1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421.6 307998.38</meta:user-defined>
    <meta:user-defined meta:name="DC.title">Gemeente Vaals - aanvraag omgevingsvergunning - vernieuwen van het dak - Schuttebergsweg 6, Vaals</meta:user-defined>
    <meta:user-defined meta:name="OVERHEID.PostcodeHuisnummer/OVERHEIDop.postcodeHuisnummer">6291NG 6</meta:user-defined>
    <meta:user-defined meta:name="OVERHEIDop.straatnaam">Schuttebergsweg</meta:user-defined>
    <meta:user-defined meta:name="OVERHEIDop.woonplaats">Vaal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15</meta:user-defined>
    <meta:user-defined meta:name="OVERHEIDop.GmbID/DC.identifier">gmb-2020-245415</meta:user-defined>
    <meta:user-defined meta:name="OVERHEIDop.versieInformatie"/>
  </office:meta>
</office:document-meta>
</file>