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woning, Vierde Blokweg 1 7683R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63772019</text:p>
            <text:p text:style-name="common-al">Uiterlijke besluitdatum: 17-03-2020</text:p>
            <text:p text:style-name="common-al">Locatie: Vierde Blokweg 1 7683RN Den Ham</text:p>
            <text:p text:style-name="common-al">Projectomschrijving: uitbreid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4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</meta:user-defined>
    <dc:language>nl</dc:language>
    <meta:user-defined meta:name="OVERHEID.EPSG28992/DC.spatial">233890.153192193 498153.675467163</meta:user-defined>
    <meta:user-defined meta:name="DC.title">Verlenging beslistermijn omgevingsvergunning, uitbreiden van een woning, Vierde Blokweg 1 7683RN Den Ham</meta:user-defined>
    <meta:user-defined meta:name="OVERHEID.PostcodeHuisnummer/OVERHEIDop.postcodeHuisnummer">7683RN 1</meta:user-defined>
    <meta:user-defined meta:name="OVERHEIDop.straatnaam">Vierde Blokweg</meta:user-defined>
    <meta:user-defined meta:name="OVERHEIDop.woonplaats">Den H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541</meta:user-defined>
    <meta:user-defined meta:name="OVERHEIDop.GmbID/DC.identifier">gmb-2020-24541</meta:user-defined>
    <meta:user-defined meta:name="OVERHEIDop.versieInformatie"/>
  </office:meta>
</office:document-meta>
</file>