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richten van een woning - Frankenhofweg 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oprichten van een woning op het perceel <text:span text:style-name="nadrukvet">Frankenhofweg 5</text:span> te Vaals, kadastraal bekend gemeente Vaals, sectie E, nummer 1459, nummer 1462 en nummer 1465 (ontvangen 09-09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40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878.113 309154.94</meta:user-defined>
    <meta:user-defined meta:name="DC.title">Gemeente Vaals - aanvraag omgevingsvergunning - oprichten van een woning - Frankenhofweg 5, Vaals</meta:user-defined>
    <meta:user-defined meta:name="OVERHEID.PostcodeHuisnummer/OVERHEIDop.postcodeHuisnummer">6291VE 5</meta:user-defined>
    <meta:user-defined meta:name="OVERHEIDop.straatnaam">Frankenhofweg</meta:user-defined>
    <meta:user-defined meta:name="OVERHEIDop.woonplaats">Vaal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06</meta:user-defined>
    <meta:user-defined meta:name="OVERHEIDop.GmbID/DC.identifier">gmb-2020-245406</meta:user-defined>
    <meta:user-defined meta:name="OVERHEIDop.versieInformatie"/>
  </office:meta>
</office:document-meta>
</file>