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ontsluiting Oostelijke Langstraat (nabij Oude Vlijmenseweg), Uitvoeren van grond- en aanlegwerkzaamheden ter uitvoering van project G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Gebiedsontsluiting Oostelijke Langstraat (nabij Oude Vlijmenseweg)</text:p>
            <text:p text:style-name="common-al">
            <text:span text:style-name="nadrukvet">Omschrijving:</text:span> Uitvoeren van grond- en aanlegwerkzaamheden ter uitvoering van project GOL</text:p>
            <text:p text:style-name="common-al">
            <text:span text:style-name="nadrukvet">Aangevraagde activiteiten:</text:span> Aanleggen (Art. 2.1 lid 1b Wabo)</text:p>
            <text:p text:style-name="common-al">
            <text:span text:style-name="nadrukvet">Kenmerknummer:</text:span> WB00054586</text:p>
            <text:p text:style-name="common-al">
            <text:span text:style-name="nadrukvet">Datum besluit: </text:span>21-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www.s-hertogenbosch.nl/stad-en-bestuur/bestuur/bezwaar-maken.html" xlink:type="simple">http://www.s-hertogenbosch.nl/stad-en-bestuur/bezwaar-maken.html </text:a>indienen.</text:p>
            <text:p text:style-name="common-al"/>
            <text:p text:style-name="last-al">Als u nog vragen heeft, of als u de aanvraag wilt inzien, neem dan contact op met het Omgevingsloket, tel. (073) 615 57 77, e-mail: omgevingsloket@s-hertogenbosch.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0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0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0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227.031 412017.795</meta:user-defined>
    <meta:user-defined meta:name="DC.title">Gebiedsontsluiting Oostelijke Langstraat (nabij Oude Vlijmenseweg), Uitvoeren van grond- en aanlegwerkzaamheden ter uitvoering van project GOL</meta:user-defined>
    <meta:user-defined meta:name="OVERHEID.PostcodeHuisnummer/OVERHEIDop.postcodeHuisnummer">5251VB 3</meta:user-defined>
    <meta:user-defined meta:name="OVERHEIDop.straatnaam">De Gemeint</meta:user-defined>
    <meta:user-defined meta:name="OVERHEIDop.woonplaats">Vlijmen</meta:user-defined>
    <meta:user-defined meta:name="DCTERMS.W3CDTF/DCTERMS.available">2020-09-25</meta:user-defined>
    <meta:user-defined meta:name="DCTERMS.W3CDTF/OVERHEIDop.jaargang">2020</meta:user-defined>
    <meta:user-defined meta:name="OVERHEIDop.publicationIssue">245404</meta:user-defined>
    <meta:user-defined meta:name="OVERHEIDop.GmbID/DC.identifier">gmb-2020-245404</meta:user-defined>
    <meta:user-defined meta:name="OVERHEIDop.versieInformatie"/>
  </office:meta>
</office:document-meta>
</file>