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plaatsen van een overkapping - Mgr. Nolensstraat 12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plaatsen van een overkapping op het perceel <text:span text:style-name="nadrukvet">Mgr. Nolensstraat 12</text:span> te Vaals, kadastraal bekend gemeente Vaals, sectie A, nummer 11032 (ontvangen 31-08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4540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0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0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9923.237 309492.35</meta:user-defined>
    <meta:user-defined meta:name="DC.title">Gemeente Vaals - aanvraag omgevingsvergunning - plaatsen van een overkapping - Mgr. Nolensstraat 12, Vaals</meta:user-defined>
    <meta:user-defined meta:name="OVERHEID.PostcodeHuisnummer/OVERHEIDop.postcodeHuisnummer">6291GG 12</meta:user-defined>
    <meta:user-defined meta:name="OVERHEIDop.straatnaam">Mgr Nolensstraat</meta:user-defined>
    <meta:user-defined meta:name="OVERHEIDop.woonplaats">Vaals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402</meta:user-defined>
    <meta:user-defined meta:name="OVERHEIDop.GmbID/DC.identifier">gmb-2020-245402</meta:user-defined>
    <meta:user-defined meta:name="OVERHEIDop.versieInformatie"/>
  </office:meta>
</office:document-meta>
</file>