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dakkapel aan de voorzijde woning - Lameroen 3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38 in Monnickendam voor het plaatsen van een dakkapel aan de voorzijde woning</text:p>
            <text:p text:style-name="common-al">(ingekomen 9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4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45.384 495723.711</meta:user-defined>
    <meta:user-defined meta:name="DC.title">Gemeente Waterland - aanvraag omgevingsvergunning - plaatsen van een dakkapel aan de voorzijde woning - Lameroen 38, Monnickendam</meta:user-defined>
    <meta:user-defined meta:name="OVERHEID.PostcodeHuisnummer/OVERHEIDop.postcodeHuisnummer">1141ZW 38</meta:user-defined>
    <meta:user-defined meta:name="OVERHEIDop.straatnaam">Lameroen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01</meta:user-defined>
    <meta:user-defined meta:name="OVERHEIDop.GmbID/DC.identifier">gmb-2020-245401</meta:user-defined>
    <meta:user-defined meta:name="OVERHEIDop.versieInformatie"/>
  </office:meta>
</office:document-meta>
</file>