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wijzigen van de voorgevel - Jos Francotteweg 3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 het wijzigen van de voorgevel op het perceel <text:span text:style-name="nadrukvet">Jos Francotteweg 3</text:span> te Vaals, kadastraal bekend gemeente Vaals, sectie A, nummer 6440 (ontvangen 09-09-2020);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45397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397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397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545.345 309453.926</meta:user-defined>
    <meta:user-defined meta:name="DC.title">Gemeente Vaals - aanvraag omgevingsvergunning - wijzigen van de voorgevel - Jos Francotteweg 3, Vaals</meta:user-defined>
    <meta:user-defined meta:name="OVERHEID.PostcodeHuisnummer/OVERHEIDop.postcodeHuisnummer">6291GN 3</meta:user-defined>
    <meta:user-defined meta:name="OVERHEIDop.straatnaam">Jos Francotteweg</meta:user-defined>
    <meta:user-defined meta:name="OVERHEIDop.woonplaats">Vaals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5397</meta:user-defined>
    <meta:user-defined meta:name="OVERHEIDop.GmbID/DC.identifier">gmb-2020-245397</meta:user-defined>
    <meta:user-defined meta:name="OVERHEIDop.versieInformatie"/>
  </office:meta>
</office:document-meta>
</file>